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inpandige 10.000L Natronloog tank door een uitpandige 35.000L Natronloog tank met een losvoorziening (losplaats) op de locatie Lageweg 4 te Maasdam zaaknummer 900355092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vervangen van de inpandige 10.000L Natronloog tank door een uitpandige 35.000L Natronloog tank met een losvoorziening (losplaats) op de locatie Lageweg 4 te Maas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inpandige 10.000L Natronloog tank door een uitpandige 35.000L Natronloog tank met een losvoorziening (losplaats) op de locatie Lageweg 4 te Maasdam zaaknummer 9003550924</meta:user-defined>
    <meta:user-defined meta:name="DCTERMS.W3CDTF/DCTERMS.available">2026-01-19</meta:user-defined>
    <meta:user-defined meta:name="DCTERMS.W3CDTF/OVERHEIDop.jaargang">2026</meta:user-defined>
    <meta:user-defined meta:name="OVERHEIDop.publicationIssue">21847</meta:user-defined>
    <meta:user-defined meta:name="OVERHEIDop.GmbID/DC.identifier">gmb-2026-21847</meta:user-defined>
    <meta:user-defined meta:name="OVERHEIDop.versieInformatie"/>
  </office:meta>
</office:document-meta>
</file>