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Grieën 4, 8536 VH Oosterzee: verleende omgevingsvergunning (BOPA) voor het realiseren van een kap op de berging. (Z.883185)</text:p>
      <text:section text:name="zakelijke-mededeling_id1-3-2" text:style-name="zakelijke-mededeling">
        <text:section text:name="zakelijke-mededeling-tekst_id1-3-2-1" text:style-name="zakelijke-mededeling-tekst">
          <text:section text:name="tekst_id1-3-2-1-1" text:style-name="tekst">
            <text:p text:style-name="common-al">Op 30 april 2026 is een omgevingsvergunning verleend voor de De Grieën 4, 8536 VH Oosterzee. De vergunning omvat het realiseren van een kap op de berg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4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185</meta:user-defined>
    <dc:language>nl</dc:language>
    <meta:user-defined meta:name="DC.title">De Grieën 4, 8536 VH Oosterzee: verleende omgevingsvergunning (BOPA) voor het realiseren van een kap op de berging. (Z.883185)</meta:user-defined>
    <meta:user-defined meta:name="OVERHEIDop.datumEindeReactietermijn">2026-06-11</meta:user-defined>
    <meta:user-defined meta:name="OVERHEIDop.TilID/OVERHEIDop.terinzageleggingOP">til-2026-17508</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47</meta:user-defined>
    <meta:user-defined meta:name="OVERHEIDop.publicationIssue">218469</meta:user-defined>
    <meta:user-defined meta:name="OVERHEIDop.GmbID/DC.identifier">gmb-2026-218469</meta:user-defined>
    <meta:user-defined meta:name="OVERHEIDop.versieInformatie"/>
  </office:meta>
</office:document-meta>
</file>