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W. Lucasweg 18 Haarlem, 0392-2026-0064978, het kappen van 7 bomen i.v.m. wijziging ontwerp van aanleg nieuw elektriciteitsstation, ontvangen op 2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6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64978</meta:user-defined>
    <meta:user-defined meta:name="DCTERMS.abstract">het kappen van 7 bomen i.v.m. wijziging ontwerp van aanleg nieuw elektriciteits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W. Lucasweg 18 Haarlem, 0392-2026-0064978, het kappen van 7 bomen i.v.m. wijziging ontwerp van aanleg nieuw elektriciteitsstation, ontvangen op 22-04-2026</meta:user-defined>
    <meta:user-defined meta:name="DCTERMS.W3CDTF/DCTERMS.available">2026-05-08</meta:user-defined>
    <meta:user-defined meta:name="DCTERMS.W3CDTF/OVERHEIDop.jaargang">2026</meta:user-defined>
    <meta:user-defined meta:name="OVERHEIDop.publicationIssue">218460</meta:user-defined>
    <meta:user-defined meta:name="OVERHEIDop.GmbID/DC.identifier">gmb-2026-218460</meta:user-defined>
    <meta:user-defined meta:name="OVERHEIDop.versieInformatie"/>
  </office:meta>
</office:document-meta>
</file>