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rkstraat 27, 8567 JE Oudemirdum: verleende omgevingsvergunning wijzigen van de dakconstructie. (Z.876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straat 27, 8567 JE Oudemirdum reguliere procedure</text:span>
          </text:p>
            <text:p text:style-name="common-al">Op 13 januari 2026 is een omgevingsvergunning verleend voor de Kerkstraat 27, 8567 JE Oudemirdum. De vergunning omvat het wijzigen van de dakconstru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816</meta:user-defined>
    <dc:language>nl</dc:language>
    <meta:user-defined meta:name="OVERHEIDop.locatietype/OVERHEIDop.gebiedsmarkering">Punt</meta:user-defined>
    <meta:user-defined meta:name="DC.title">Kerkstraat 27, 8567 JE Oudemirdum: verleende omgevingsvergunning wijzigen van de dakconstructie. (Z.876816)</meta:user-defined>
    <meta:user-defined meta:name="DCTERMS.W3CDTF/DCTERMS.available">2026-01-19</meta:user-defined>
    <meta:user-defined meta:name="DCTERMS.W3CDTF/OVERHEIDop.jaargang">2026</meta:user-defined>
    <meta:user-defined meta:name="OVERHEIDop.publicationIssue">21846</meta:user-defined>
    <meta:user-defined meta:name="OVERHEIDop.GmbID/DC.identifier">gmb-2026-21846</meta:user-defined>
    <meta:user-defined meta:name="OVERHEIDop.versieInformatie"/>
  </office:meta>
</office:document-meta>
</file>