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de bestaande garage aanpassen naar een pre mantelzorgwoning op de locatie Eindsestraat 13 te Nederasselt zaaknummer Z26AB.0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5 mei 2026 </text:p>
            <text:p text:style-name="common-al">
            <text:span text:style-name="nadrukvet">DSO-kenmerk:</text:span> 2026050500675</text:p>
            <text:p text:style-name="common-al">
            <text:span text:style-name="nadrukvet">Voor:</text:span> de bestaande garage aanpassen naar een pre mantelzorgwoning </text:p>
            <text:p text:style-name="common-al">
            <text:span text:style-name="nadrukvet">Locatie:</text:span> Eindsestraat 13 te Nederasselt </text:p>
            <text:p text:style-name="common-al">
            <text:span text:style-name="nadrukvet">Ons zaaknummer:</text:span> Z26AB.042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2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1845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5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5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de bestaande garage aanpassen naar een pre mantelzorgwoning op de locatie Eindsestraat 13 te Nederasselt zaaknummer Z26AB.0424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458</meta:user-defined>
    <meta:user-defined meta:name="OVERHEIDop.GmbID/DC.identifier">gmb-2026-218458</meta:user-defined>
    <meta:user-defined meta:name="OVERHEIDop.versieInformatie"/>
  </office:meta>
</office:document-meta>
</file>