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6 mei 2026, Alphense Spelen! (2026) op 30 mei 2026, van 15.00 - 02.00 uur aan de Oosterijksestraat 21, Weiland Oude Rielseweg te Alph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84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57</meta:user-defined>
    <meta:user-defined meta:name="OVERHEIDop.GmbID/DC.identifier">gmb-2026-218457</meta:user-defined>
    <meta:user-defined meta:name="OVERHEIDop.versieInformatie"/>
  </office:meta>
</office:document-meta>
</file>