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orentzkade 438 Haarlem, 0392-2026-0067957, het kappen van een Populus (61107) i.v.m. locatie boven leiding, ontvangen op 2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67957</meta:user-defined>
    <meta:user-defined meta:name="DCTERMS.abstract">het kappen van een Populus (61107) i.v.m. locatie boven 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Lorentzkade 438 Haarlem, 0392-2026-0067957, het kappen van een Populus (61107) i.v.m. locatie boven leiding, ontvangen op 28-04-2026</meta:user-defined>
    <meta:user-defined meta:name="DCTERMS.W3CDTF/DCTERMS.available">2026-05-08</meta:user-defined>
    <meta:user-defined meta:name="DCTERMS.W3CDTF/OVERHEIDop.jaargang">2026</meta:user-defined>
    <meta:user-defined meta:name="OVERHEIDop.publicationIssue">218455</meta:user-defined>
    <meta:user-defined meta:name="OVERHEIDop.GmbID/DC.identifier">gmb-2026-218455</meta:user-defined>
    <meta:user-defined meta:name="OVERHEIDop.versieInformatie"/>
  </office:meta>
</office:document-meta>
</file>