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Los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Loswal</text:span> op 12 juli 2026 van 10.00 uur tot 17.00 uur in Baarle-Nassau, Losw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84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Jaarmarkt Losw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54</meta:user-defined>
    <meta:user-defined meta:name="OVERHEIDop.GmbID/DC.identifier">gmb-2026-218454</meta:user-defined>
    <meta:user-defined meta:name="OVERHEIDop.versieInformatie"/>
  </office:meta>
</office:document-meta>
</file>