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Sinterklaasstichting Wagenberg 11 t/m 17 oktober 2026,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30 april 2026 aan:</text:p>
            <text:p text:style-name="common-al">Sinterklaasstichting Wagenberg een vergunning is verleend met zaaknummer 2026-0708, voor het inzamelen van geld in Wagenberg, gemeente Drimmelen, van 11 oktober t/m 17 oktober 2026. Het doel van de inzameling is Sinterklaasstichting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s://</text:a><text:a xlink:href="https://loket.rechtspraak.nl/bestuursrecht" xlink:type="simple">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708</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Collectevergunning Sinterklaasstichting Wagenberg 11 t/m 17 oktober 2026, Wagenberg</meta:user-defined>
    <meta:user-defined meta:name="DCTERMS.W3CDTF/DCTERMS.available">2026-05-13</meta:user-defined>
    <meta:user-defined meta:name="DCTERMS.W3CDTF/OVERHEIDop.jaargang">2026</meta:user-defined>
    <meta:user-defined meta:name="OVERHEIDop.publicationIssue">218453</meta:user-defined>
    <meta:user-defined meta:name="OVERHEIDop.GmbID/DC.identifier">gmb-2026-218453</meta:user-defined>
    <meta:user-defined meta:name="OVERHEIDop.versieInformatie"/>
  </office:meta>
</office:document-meta>
</file>