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rkeerplaatsen die grenzen aan de Middenweg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aatsen die grenzen aan de Middenweg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Familiemarkt Zegveld op 5 en 6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844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318</meta:user-defined>
    <meta:user-defined meta:name="DCTERMS.abstract">het organiseren van Familiemarkt Zegveld op 5 en 6 juni 2026</meta:user-defined>
    <dc:language>nl</dc:language>
    <meta:user-defined meta:name="OVERHEIDop.locatietype/OVERHEIDop.gebiedsmarkering">Lijn</meta:user-defined>
    <meta:user-defined meta:name="DC.title">Besluit (parkeerplaatsen die grenzen aan de Middenweg, Zegveld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49</meta:user-defined>
    <meta:user-defined meta:name="OVERHEIDop.GmbID/DC.identifier">gmb-2026-218449</meta:user-defined>
    <meta:user-defined meta:name="OVERHEIDop.versieInformatie"/>
  </office:meta>
</office:document-meta>
</file>