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dapeststraat 14 2034CZ Haarlem, 0392-2026-0069197, het kappen van een dode berk,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9197</meta:user-defined>
    <meta:user-defined meta:name="DCTERMS.abstract">het kappen van een dode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edapeststraat 14 2034CZ Haarlem, 0392-2026-0069197, het kappen van een dode berk, ontvangen op 29-04-2026</meta:user-defined>
    <meta:user-defined meta:name="DCTERMS.W3CDTF/DCTERMS.available">2026-05-08</meta:user-defined>
    <meta:user-defined meta:name="DCTERMS.W3CDTF/OVERHEIDop.jaargang">2026</meta:user-defined>
    <meta:user-defined meta:name="OVERHEIDop.publicationIssue">218444</meta:user-defined>
    <meta:user-defined meta:name="OVERHEIDop.GmbID/DC.identifier">gmb-2026-218444</meta:user-defined>
    <meta:user-defined meta:name="OVERHEIDop.versieInformatie"/>
  </office:meta>
</office:document-meta>
</file>