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erbindingsweg 18 en 18A,  5411 NP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6-05-2026 een besluit genomen op de aanvraag voor een omgevingsvergunning met zaaknummer <text:span text:style-name="nadrukvet">1161-2026</text:span>.</text:p>
            <text:p text:style-name="common-al">De zaak betreft locatie Verbindingsweg 18 en 18A, 5411 NP Zeeland en heeft de omschrijving het "starten van een Bed and Breakfast in de woning en het afwijken van regels in het omgevingsplan". De vergunning is verleend.</text:p>
            <text:p text:style-name="common-al">Het besluit betreft de volgende onderdelen: Afwijken van regels in het omgevingsplan.</text:p>
            <text:p text:style-name="common-al">Het besluit is verzonden op: 06-05-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844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4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4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11612026</meta:user-defined>
    <meta:user-defined meta:name="DCTERMS.abstract">starten van een Bed and Breakfast in de woning en het afwijken van regels in het omgevingsplan</meta:user-defined>
    <dc:language>nl</dc:language>
    <meta:user-defined meta:name="OVERHEIDop.locatietype/OVERHEIDop.gebiedsmarkering">Vlak</meta:user-defined>
    <meta:user-defined meta:name="DC.title">Besluit aanvraag omgevingsvergunning Verbindingsweg 18 en 18A,  5411 NP Zeeland</meta:user-defined>
    <meta:user-defined meta:name="DCTERMS.W3CDTF/DCTERMS.available">2026-05-08</meta:user-defined>
    <meta:user-defined meta:name="DCTERMS.W3CDTF/OVERHEIDop.jaargang">2026</meta:user-defined>
    <meta:user-defined meta:name="OVERHEIDop.publicationIssue">218443</meta:user-defined>
    <meta:user-defined meta:name="OVERHEIDop.GmbID/DC.identifier">gmb-2026-218443</meta:user-defined>
    <meta:user-defined meta:name="OVERHEIDop.versieInformatie"/>
  </office:meta>
</office:document-meta>
</file>