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219 2026AN Haarlem, 0392-2026-0067914, het kappen van een boom i.v.m. slechte conditie,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7914</meta:user-defined>
    <meta:user-defined meta:name="DCTERMS.abstract">het kappen van een boom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219 2026AN Haarlem, 0392-2026-0067914, het kappen van een boom i.v.m. slechte conditie, ontvangen op 28-04-2026</meta:user-defined>
    <meta:user-defined meta:name="DCTERMS.W3CDTF/DCTERMS.available">2026-05-08</meta:user-defined>
    <meta:user-defined meta:name="DCTERMS.W3CDTF/OVERHEIDop.jaargang">2026</meta:user-defined>
    <meta:user-defined meta:name="OVERHEIDop.publicationIssue">218441</meta:user-defined>
    <meta:user-defined meta:name="OVERHEIDop.GmbID/DC.identifier">gmb-2026-218441</meta:user-defined>
    <meta:user-defined meta:name="OVERHEIDop.versieInformatie"/>
  </office:meta>
</office:document-meta>
</file>