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realiseren van een aanbouw aan een recreatiewoning, Heimolen 6 b 100, 5111 EH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hebben de aanvraag omgevingsvergunning verleend voor het realiseren van een aanbouw aan een recreatiewoning op het adres Heimolen 6 b 100, 5111 EH Baarle-Nassau. Verzenddatum besluit 04-05-2026 (1141266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18431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431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431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41266</meta:user-defined>
    <dc:language>nl</dc:language>
    <meta:user-defined meta:name="OVERHEIDop.locatietype/OVERHEIDop.gebiedsmarkering">Punt</meta:user-defined>
    <meta:user-defined meta:name="DC.title">Besluit omgevingsvergunning is verleend, het realiseren van een aanbouw aan een recreatiewoning, Heimolen 6 b 100, 5111 EH Baarle-Nassau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431</meta:user-defined>
    <meta:user-defined meta:name="OVERHEIDop.GmbID/DC.identifier">gmb-2026-218431</meta:user-defined>
    <meta:user-defined meta:name="OVERHEIDop.versieInformatie"/>
  </office:meta>
</office:document-meta>
</file>