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kavel 14), Rietsnijder 28, 4926 DK in Lage Zwaluwe (kadastraal bekend:ZLW00 I 4970)</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het bouwen van een woning (kavel 14) op de locatie Rietsnijder 28, 4926 DK in Lage Zwaluwe (kadastraal bekend:ZLW00 I 4970). De aanvraag is geregistreerd onder zaaknummer 2026-080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01</meta:user-defined>
    <meta:user-defined meta:name="DCTERMS.abstract">Betreft: Aanvraag op locatie Rietsnijder 28, 4926 DK in Lage Zwaluwe (kadastraal bekend:ZLW00 I 4970)</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kavel 14), Rietsnijder 28, 4926 DK in Lage Zwaluwe (kadastraal bekend:ZLW00 I 4970)</meta:user-defined>
    <meta:user-defined meta:name="DCTERMS.W3CDTF/DCTERMS.available">2026-05-13</meta:user-defined>
    <meta:user-defined meta:name="DCTERMS.W3CDTF/OVERHEIDop.jaargang">2026</meta:user-defined>
    <meta:user-defined meta:name="OVERHEIDop.publicationIssue">218427</meta:user-defined>
    <meta:user-defined meta:name="OVERHEIDop.GmbID/DC.identifier">gmb-2026-218427</meta:user-defined>
    <meta:user-defined meta:name="OVERHEIDop.versieInformatie"/>
  </office:meta>
</office:document-meta>
</file>