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buitenrijbaan (paardenbak) buiten bouwvlak, Drimmelenseweg 25, 4921SE Made</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aanleg buitenrijbaan (paardenbak) buiten bouwvlak op de locatie Drimmelenseweg 25, 4921SE Made. De aanvraag is geregistreerd onder zaaknummer 2026-060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4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606</meta:user-defined>
    <meta:user-defined meta:name="DCTERMS.abstract">Betreft: Aanvraag op locatie Drimmelenseweg 25, 4921SE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leg buitenrijbaan (paardenbak) buiten bouwvlak, Drimmelenseweg 25, 4921SE Made</meta:user-defined>
    <meta:user-defined meta:name="DCTERMS.W3CDTF/DCTERMS.available">2026-05-13</meta:user-defined>
    <meta:user-defined meta:name="DCTERMS.W3CDTF/OVERHEIDop.jaargang">2026</meta:user-defined>
    <meta:user-defined meta:name="OVERHEIDop.publicationIssue">218426</meta:user-defined>
    <meta:user-defined meta:name="OVERHEIDop.GmbID/DC.identifier">gmb-2026-218426</meta:user-defined>
    <meta:user-defined meta:name="OVERHEIDop.versieInformatie"/>
  </office:meta>
</office:document-meta>
</file>