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 struweelhaag Moerseweg perceel ZLW001119,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2 april 2026 is een aanvraag ontvangen voor aanleg struweelhaag naast het perceel Moerseweg 5 in Hooge Zwaluwe (kadastraal bekend: perceel ZLW001119). De aanvraag is geregistreerd onder zaaknummer 2026-0735.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42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2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2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73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aanleg struweelhaag Moerseweg perceel ZLW001119, Ingetekende geometrie</meta:user-defined>
    <meta:user-defined meta:name="DCTERMS.W3CDTF/DCTERMS.available">2026-05-13</meta:user-defined>
    <meta:user-defined meta:name="DCTERMS.W3CDTF/OVERHEIDop.jaargang">2026</meta:user-defined>
    <meta:user-defined meta:name="OVERHEIDop.publicationIssue">218421</meta:user-defined>
    <meta:user-defined meta:name="OVERHEIDop.GmbID/DC.identifier">gmb-2026-218421</meta:user-defined>
    <meta:user-defined meta:name="OVERHEIDop.versieInformatie"/>
  </office:meta>
</office:document-meta>
</file>