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et Dorpsplein 40, 6674B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sselen van reclame ivm naamswijziging. Het besluit is verleend:</text:p>
            <text:p text:style-name="common-al">
            <text:span text:style-name="nadrukvet">Locatie: </text:span>Het Dorpsplein 40, 6674BW Herveld</text:p>
            <text:p text:style-name="common-al">
            <text:span text:style-name="nadrukvet">Zaaknummer: </text:span>Z2025-02309</text:p>
            <text:p text:style-name="common-al">
            <text:span text:style-name="nadrukvet">Datum besluit:</text:span> 15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84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2309</meta:user-defined>
    <meta:user-defined meta:name="DCTERMS.abstract">Betreft: het wisselen van reclame ivm naamswijziging op locatie Het Dorpsplein 40, 6674BW Herveld, vergunning verleend op 15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et Dorpsplein 40, 6674BW Hervel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42</meta:user-defined>
    <meta:user-defined meta:name="OVERHEIDop.GmbID/DC.identifier">gmb-2026-21842</meta:user-defined>
    <meta:user-defined meta:name="OVERHEIDop.versieInformatie"/>
  </office:meta>
</office:document-meta>
</file>