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Wijzigen gehandicaptenparkeerplaats Ds. Schipperstraat 9 te Willemsoord 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2026-007916</text:span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bewoner van de Ds. Schipperstraat 9 te Willemsoord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de bewoner van de Ds. Schipperstraat 9 te Willemsoord om die reden een invalidenparkeerplaats toegewezen is;</text:p>
            <text:p text:style-name="common-al">dat deze parkeerplaats een gehandicaptenparkeerplaats op kenteken betreft;</text:p>
            <text:p text:style-name="common-al">dat genoemde bewoner en gebruiker van de invalidenparkeerplaats een ander voertuig heeft aangeschaft;</text:p>
            <text:p text:style-name="common-al">dat het daarom noodzakelijk is het onderbord behorend bij het bord model E6 van bijlage 1 van het Reglement Verkeersregels en Verkeerstekens 1990 aan te passen;</text:p>
            <text:p text:style-name="common-al">dat niet is gebleken dat belanghebbenden door de wijzigin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>door vervanging van het huidige onderbord met kenteken ZS-868-P onder het bord model E6 van bijlage 1 van het Reglement Verkeersregels en Verkeerstekens 1990 door een onderbord met daarop het kenteken 71-XP-XG nabij de Ds. Schipperstraat 9 te Willemsoord een gehandicaptenparkeerplaats te wijzigen voor de huidige bewoner van de Ds. Schipperstraat 9.</text:p>
            <text:p text:style-name="common-al">
            <text:span text:style-name="nadrukcur">Steenwijk, 12 mei 2026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 Beheer en Realisatie,</text:span>
         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Bezwaar maken.</text:span>
        </text:p>
          <text:p text:style-name="bezwaarschrift_al">Ben u het niet eens met dit besluit? Dan kunt u een bezwaarschrift indienen. Dit is een brief waarin u uitlegt waarom u het niet eens bent met het besluit.</text:p>
          <text:p text:style-name="bezwaarschrift_al">In de brief schrijft u:</text:p>
          <text:p text:style-name="bezwaarschrift_al">- de datum;</text:p>
          <text:p text:style-name="bezwaarschrift_al">- uw naam, adres en telefoonnummer;</text:p>
          <text:p text:style-name="bezwaarschrift_al">- tegen welk besluit u bezwaar maakt;</text:p>
          <text:p text:style-name="bezwaarschrift_al">- waarom u het niet eens bent met het besluit.</text:p>
          <text:p text:style-name="bezwaarschrift_al">Onderteken uw brief en stuur naar: Gemeente Steenwijkerland, aan: burgemeester en wethouders, Postbus 162, 8330 AD Steenwijk.</text:p>
          <text:p text:style-name="bezwaarschrift_al">U kunt ook online bezwaar maken. Dit kan via <text:a xlink:href="http://www.steenwijkerland.nl/bezwaar" xlink:type="simple">www.steenwijkerland.nl/bezwaar</text:a>. Hiervoor heeft u uw DigiD nodig.</text:p>
          <text:p text:style-name="bezwaarschrift_al">Komt u door het besluit direct in de problemen? En kunt u de beslissing op uw bezwaar niet afwachten? Dan kunt u een voorlopige voorziening aanvragen bij de bestuursrechter. Dit is een tijdelijke oplossing. Hieraan zijn kosten verbonden. Meer informatie vindt u op <text:a xlink:href="http://www.rechtsspraak.nl/" xlink:type="simple">www.rechtsspraak.nl</text:a>. Zoek op voorlopige 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18419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41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41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Wijzigen gehandicaptenparkeerplaats  - Ds. Schipperstraat 9 te Willemsoor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Wijzigen gehandicaptenparkeerplaats Ds. Schipperstraat 9 te Willemsoord</meta:user-defined>
    <meta:user-defined meta:name="DCTERMS.W3CDTF/DCTERMS.available">2026-05-12</meta:user-defined>
    <meta:user-defined meta:name="DCTERMS.W3CDTF/OVERHEIDop.jaargang">2026</meta:user-defined>
    <meta:user-defined meta:name="OVERHEIDop.publicationIssue">218419</meta:user-defined>
    <meta:user-defined meta:name="OVERHEIDop.GmbID/DC.identifier">gmb-2026-218419</meta:user-defined>
    <meta:user-defined meta:name="OVERHEIDop.versieInformatie"/>
  </office:meta>
</office:document-meta>
</file>