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Verwonderparade (2026) (HOR-2026-036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Verwonderparad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Verwonderparade op de binnenplaats van De Oude Ambachtsschool, Cornelis Trooststraat 48 in Leeuwarden. Het evenement is op 13 en 14 juni 2026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4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463</meta:user-defined>
    <dc:language>nl</dc:language>
    <meta:user-defined meta:name="OVERHEIDop.locatietype/OVERHEIDop.gebiedsmarkering">Vlak</meta:user-defined>
    <meta:user-defined meta:name="DC.title">Ontheffing verstrekken zwak-alcoholische drank artikel 35 voor de Verwonderparade (2026) (HOR-2026-036463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15</meta:user-defined>
    <meta:user-defined meta:name="OVERHEIDop.GmbID/DC.identifier">gmb-2026-218415</meta:user-defined>
    <meta:user-defined meta:name="OVERHEIDop.versieInformatie"/>
  </office:meta>
</office:document-meta>
</file>