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armondstraat 139, 105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Warmondstraat 139</text:p>
            <text:p text:style-name="common-al">Zaakadres: Warmondstraat 139-2 1058KV Amsterdam, Warmondstraat 139-3 1058KV Amsterdam</text:p>
            <text:p text:style-name="common-al">Datum ontvangst: 23-04-2026</text:p>
            <text:p text:style-name="common-al">Zaaknummer: Z2026-0183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4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367</meta:user-defined>
    <meta:user-defined meta:name="DCTERMS.abstract">het splitsen van het gebouw in appartementsrechten op het adres Warmondstraat 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Warmondstraat 139, 1058KV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11</meta:user-defined>
    <meta:user-defined meta:name="OVERHEIDop.GmbID/DC.identifier">gmb-2026-218411</meta:user-defined>
    <meta:user-defined meta:name="OVERHEIDop.versieInformatie"/>
  </office:meta>
</office:document-meta>
</file>