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5-meiplein, Maarn, Melding gebruik maken 5-jarige vergunning Heuvelrugloop op 20 juni van 16.00 uur tot 23.00 uur (RX2026-00000752, 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5-meiplein, Maarn, Melding gebruik maken 5-jarige vergunning Heuvelrugloop op 20 juni van 16.00 uur tot 23.00 uur (RX2026-00000752, 6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4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52</meta:user-defined>
    <meta:user-defined meta:name="DCTERMS.abstract"> 5-meiplein, Maarn, Melding gebruik maken 5-jarige vergunning Heuvelrugloop op 20 juni van 16.00 uur tot 23.00 uur (RX2026-00000752, 6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5-meiplein, Maarn, Melding gebruik maken 5-jarige vergunning Heuvelrugloop op 20 juni van 16.00 uur tot 23.00 uur (RX2026-00000752, 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10</meta:user-defined>
    <meta:user-defined meta:name="OVERHEIDop.GmbID/DC.identifier">gmb-2026-218410</meta:user-defined>
    <meta:user-defined meta:name="OVERHEIDop.versieInformatie"/>
  </office:meta>
</office:document-meta>
</file>