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ope 4Life Ontbijtrun op 25 januari 2026 vanaf dorpshuis ’t Duifhuis - Duyfhuisstraat 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ope 4Life Ontbijtrun vanaf dorpshuis ’t Duifhuis - Duyfhuisstraat 2 in Deil op 25 januari 2026 van 09.00 uur tot 11.30 uur (verzonden op 13 januari 2026). </text:p>
            <text:p text:style-name="common-al">Hiervoor is tevens een ontheffing op basis van de Zondagswet verleend.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ope 4Life Ontbijtrun op 25 januari 2026 vanaf dorpshuis ’t Duifhuis - Duyfhuisstraat 2 te Deil</meta:user-defined>
    <meta:user-defined meta:name="DCTERMS.W3CDTF/DCTERMS.available">2026-01-20</meta:user-defined>
    <meta:user-defined meta:name="DCTERMS.W3CDTF/OVERHEIDop.jaargang">2026</meta:user-defined>
    <meta:user-defined meta:name="OVERHEIDop.publicationIssue">21841</meta:user-defined>
    <meta:user-defined meta:name="OVERHEIDop.GmbID/DC.identifier">gmb-2026-21841</meta:user-defined>
    <meta:user-defined meta:name="OVERHEIDop.versieInformatie"/>
  </office:meta>
</office:document-meta>
</file>