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Sonneveld 2 t/m 92 en Het Brugstuk 1 t/m 93 in Heiloo, het veranderen en vergroten van het woongebouw 'Ypehove' (8 en 12 appartementen), verzenddatum 6 mei 2026 (Z2026-00002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840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0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0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57</meta:user-defined>
    <meta:user-defined meta:name="DCTERMS.abstract">De Sonneveld 2 t/m 92 en Het Brugstuk 1 t/m 93 in Heiloo, het veranderen en vergroten van het woongebouw 'Ypehove' (8 en 12 appartementen), verzenddatum 6 mei 2026 (Z2026-00002557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e Sonneveld 2 t/m 92 en Het Brugstuk 1 t/m 93 in Heiloo, het veranderen en vergroten van het woongebouw 'Ypehove' (8 en 12 appartementen), verzenddatum 6 mei 2026 (Z2026-00002557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09</meta:user-defined>
    <meta:user-defined meta:name="OVERHEIDop.GmbID/DC.identifier">gmb-2026-218409</meta:user-defined>
    <meta:user-defined meta:name="OVERHEIDop.versieInformatie"/>
  </office:meta>
</office:document-meta>
</file>