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ikant, Julianastraat ongenummerd, kadastraal bekend als HUL00 N 1308 en 1310, Julianastraat 26d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Heikant, Julianastraat ongenummerd, kadastraal bekend als HUL00 N 1308 en 1310, Julianastraat 26d,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Heikant, Julianastraat ongenummerd, kadastraal bekend als HUL00 N 1308 en 1310, Julianastraat 26d, Heikant</text:p>
            <text:p text:style-name="common-al">Zaaknummer	: 0677866821</text:p>
            <text:p text:style-name="common-al">Verzenddatum	: 06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84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6821</meta:user-defined>
    <meta:user-defined meta:name="DCTERMS.abstract">Toestemming voor 0677866821 een woning bouwen aan Heikant, Julianastraat ongenummerd, kadastraal bekend als HUL00 N 1308 en 1310, Julianastraat 26d, Hei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Heikant, Julianastraat ongenummerd, kadastraal bekend als HUL00 N 1308 en 1310, Julianastraat 26d, Heikant</meta:user-defined>
    <meta:user-defined meta:name="OVERHEIDop.datumEindeReactietermijn">2026-06-18</meta:user-defined>
    <meta:user-defined meta:name="OVERHEIDop.terinzageleggingBG">https://www.digitale-inzage.nl/Gemeente%20Hulst/dossier/JUvo9z-bm0K7o8H1UOh78Q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04</meta:user-defined>
    <meta:user-defined meta:name="OVERHEIDop.GmbID/DC.identifier">gmb-2026-218404</meta:user-defined>
    <meta:user-defined meta:name="OVERHEIDop.versieInformatie"/>
  </office:meta>
</office:document-meta>
</file>