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7,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48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Binckhorstlaan 7, 2516 BA 's-Gravenhage</text:p>
            <text:p text:style-name="common-al">
            
          </text:p>
            <text:p text:style-name="common-al">
            <text:span text:style-name="nadrukvet">
              <text:span text:style-name="nadrukcur">Datum bekendmaking besluit:</text:span>
            </text:span> 29-04-2026</text:p>
            <text:p text:style-name="common-al">
            
          </text:p>
            <text:p text:style-name="common-al">
            
          </text:p>
            <text:p text:style-name="common-al">Geachte [geanonimiseerd],</text:p>
            <text:p text:style-name="common-al">
            
          </text:p>
            <text:p text:style-name="common-al">Op 19 februari 2026 hebben wij uw aanvraag voor de bouwplaatsinrichting BoogieWood Fase 1, gelegen op de hoek Binckhorstlaan Mercuriusweg te Den Haag is [geanonimiseerd] voornemens om in opdracht van [geanonimiseerd] tijdelijke verkeersmaatregelen aan te brengen op de Binckhorstlaan en Mercuriusweg te Den Haag ontvangen. U vraagt toestemming voor het uitvoeren van wegwerkzaamheden van 16-3-2026 t/m 31-12-2027 ter hoogte van Binckhorstlaan 7.</text:p>
            <text:p text:style-name="common-al">
            
          </text:p>
            <text:p text:style-name="common-al">
            <text:span text:style-name="nadrukvet">Ons besluit: u krijgt toestemming voor 1661082.</text:span>
          </text:p>
            <text:p text:style-name="common-al">De wegbeheerder van het stadsdeel Laak heeft geen bezwaar tegen uw aanvraag. Wij zien ook geen reden om de aanvraag te weigeren. Daarom beoordelen wij uw aanvraag positief. U krijgt toestemming voor de bouwplaatsinrichting BoogieWood Fase 1, gelegen op de hoek Binckhorstlaan Mercuriusweg te Den Haag is [geanonimiseerd] voornemens om in opdracht van [geanonimiseerd] tijdelijke verkeersmaatregelen aan te brengen op de Binckhorstlaan en Mercuriusweg te Den Haag uit te voeren. En om verkeersmaatregelen te nemen (volgens bijgevoegde tekeningen, in bijlage 3).</text:p>
            <text:p text:style-name="common-al">
            
          </text:p>
            <text:p text:style-name="common-al">•	Locatie: Binckhorstlaan 7.  </text:p>
            <text:p text:style-name="common-al">•	Geldig van 20-04-2026 tot 31-12-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0 maart 2026 voor advies voorgelegd aan de wegbeheerder van het stadsdeel Laak.</text:p>
            <text:p text:style-name="common-al">
            
          </text:p>
            <text:p text:style-name="common-al">In het advies van 15 april 2026 adviseert de wegbeheerder akkoord onder voorwaarden voor de bouwplaatsinrichting BoogieWood Fase 1, gelegen op de hoek Binckhorstlaan Mercuriusweg te Den Haag is [geanonimiseerd] voornemens om in opdracht van [geanonimiseerd] tijdelijke verkeersmaatregelen aan te brengen op de Binckhorstlaan en Mercuriusweg te Den Haag van 20-4-2026 t/m 31-12-2027 ter hoogte van locatie Binckhorstlaan 7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14 dagen vóór het begin van de werkzaamheden via het meldingensysteem LTC Meldingen en Vergunningen. </text:p>
            <text:p text:style-name="common-al">•	Voor het gebruik van de openbare ruimte dient een geldige vergunning te worden aangevraagd, inclusief een huurovereenkomst.</text:p>
            <text:p text:style-name="common-al">•	Voorafgaand aan de werkzaamheden dient een goedgekeurd verkeersbesluit te zijn verkregen.</text:p>
            <text:p text:style-name="common-al">•	Indien tijdens het project zienswijzen en/of bezwaren worden ingediend, dienen deze binnen de geldende behandeltermijnen en in overleg met de gemeente te worden afgehandeld. De gemeente is niet verantwoordelijk voor eventuele vertraging of uitloop van de werkzaamheden.</text:p>
            <text:p text:style-name="common-al">•	Ten aanzien van communicatie gelden de volgende verplichtingen:</text:p>
            <text:p text:style-name="common-al">   a. Afstemming met de communicatieadviseur Binckhorst over de werkzaamheden.</text:p>
            <text:p text:style-name="common-al">   b. Tijdige en actieve informatievoorziening aan de omgeving, niet beperkt tot direct aangrenzende percelen.</text:p>
            <text:p text:style-name="common-al">   c. Publicatie van informatie over hinder en werkzaamheden op de eigen website.</text:p>
            <text:p text:style-name="common-al"> d. Actieve communicatie richting omgeving en stakeholders over de afsluiting en de gevolgen hiervan, met bijzondere aandacht voor de Zonweg en Wegastraat, waar sprake is van belangrijke stakeholders die hinder ondervinden van de afgesloten parallelweg als gevolg van hun bouwproject.</text:p>
            <text:p text:style-name="common-al">•	Voer het werk uit binnen de toegestane periode.</text:p>
            <text:p text:style-name="common-al">•	De werkzaamheden dienen te worden uitgevoerd conform het door het SBO goedgekeurde Bereikbaarheids- en Verkeerscirculatieplan (BVC-plan), versie 4. Deze goedkeuring betreft fase 1 van het project BoogieWood, zoals behandeld in het Stedelijk Bereikbaarheids Overleg (SBO) 786.</text:p>
            <text:p text:style-name="common-al">•	Indien door de gemeente aanvullende maatregelen noodzakelijk worden geacht in het belang van verkeersveiligheid en leefbaarheid, dienen opdrachtgever en/of opdrachtnemer deze maatregelen onverwijld op te volgen.</text:p>
            <text:p text:style-name="common-al">•	In aansluiting op de wegafsluiting van de Mercuriusweg voert de gemeente Den Haag het project Busbaan Binckhorstlaan uit. Voor de toekomstige inzet van een 18-meter gelede HTM-bus is het noodzakelijk dat de linksafbeweging vanaf de B-weg van de Binckhorstlaan ongehinderd kan plaatsvinden. Uit de huidige situatie blijkt dat drie middeneilanden in de rijbaan deze beweging belemmeren. Deze middeneilanden dienen uiterlijk per 1 januari 2027 te worden verlaagd, zodat de bus de vereiste boog kan maken. Als gevolg van het project BoogieWood is uitvoering van een busbaan door de gemeente binnen de benodigde planning niet mogelijk. De gemeente verzoekt daarom aannemer [geanonimiseerd] deze verlagingen binnen haar werkgebied uit te voeren, onder de volgende voorwaarden:</text:p>
            <text:p text:style-name="common-al">a. Het verlagen van drie middeneilanden ter hoogte van de linksaffer vanaf de B-weg van de Binckhorstlaan, waarbij de middeneilanden na voltooiing van  fase 1 Boogiewood weer in de oorspronkelijke staat worden teruggebracht.</text:p>
            <text:p text:style-name="common-al">b. Uitvoering van de werkzaamheden zodanig dat de draaistraal en overrijdbaarheid geschikt zijn voor een 18-meter gelede HTM-bus. Eventueel benodigde aanpassingen in de verkeersregeling van het kruispunt financieel te dragen.</text:p>
            <text:p text:style-name="common-al">c. Deelname aan de noodzakelijke technische en procesmatige afstemming met de project Busbaan vanuit Dienst Stedelijke Ontwikkeling, Wegbeheer en Bereikbaarheidsregie via de contactpersonen [geanonimiseerd], [geanonimiseerd] en [geanonimiseerd].</text:p>
            <text:p text:style-name="common-al">•	Informeer omwonenden en bedrijven in de buurt over de werkzaamheden. Doe dit met een bewonersbrief.</text:p>
            <text:p text:style-name="common-al">•	Het straatwerk dient tijdig en op initiatief van opdrachtgever en/of</text:p>
            <text:p text:style-name="common-al">•	opdrachtnemer te worden aangeboden voor oplevering aan de wegbeheerder via [geanonimiseerd].</text:p>
            <text:p text:style-name="common-al">•	Het uit te voeren werk dient zodanig te worden ingericht en uitgevoerd dat geen schade wordt toegebracht aan de weg, geen gevaar ontstaat voor de bruikbaarheid van de weg en het doelmatig beheer en onderhoud daarvan niet wordt belemmerd.</text:p>
            <text:p text:style-name="common-al">•	De verkeersmaatregelen dienen te worden uitgevoerd conform de goedgekeurde tekeningen.</text:p>
            <text:p text:style-name="common-al">•	Ambtelijke aanwijzingen van de wegbeheerder dienen direct en zonder voorbehoud te worden opgevolgd.</text:p>
            <text:p text:style-name="common-al">•	De afzettingen op de B-weg van de Binckhorstlaan dienen te zijn gevuld, zodat het verplaatsen van de afzettingen buiten werktijden of tijdens slechte weersomstandigheden onmogelijk is.</text:p>
            <text:p text:style-name="common-al">•	De verkeersomleiding voor verkeer in de richting van Den Haag (stad in / Voorburg) loopt via de Zonweg, Supernovaweg en Binckhorstlaan. Deze omleidingen dienen gedurende de werkzaamheden door [geanonimiseerd] in stand te worden gehouden. Bij schade en/of de noodzaak tot aanvullende verkeersmaatregelen ligt de verantwoordelijkheid bij de aannemer.</text:p>
            <text:p text:style-name="common-al">•	De speedgate op de Mercuriusweg dient te voldoen aan de door de wegbeheerder gestelde opmerkingen zoals ingebracht in het SBO-proces. De speedgate dient te worden opgeschoven en aan het begin van de afsluiting dient een schrikhek te worden geplaatst. Bij aankomst van vrachtverkeer dient de speedgate te worden verplaatst door een gecertificeerde portier of verkeersregelaar.</text:p>
            <text:p text:style-name="common-al">•	In samenwerking met de gemeente, [geanonimiseerd] en [geanonimiseerd] dient een uitgewerkt plan te worden opgesteld voor de tijdelijke inrichting van de Meteoorstraat, met betrekking tot het vrachtverkeer en het toenemende fietsverkeer vanuit de onderdoorgang van de Trekvlietbrug.</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487</meta:user-defined>
    <meta:user-defined meta:name="DCTERMS.abstract">Het uitvoeren van wegwerkzaamheden van 16-3-2026 t/m 31-12-2027 ter hoogte van locatie Binckhorstlaan 1119A</meta:user-defined>
    <dc:language>nl</dc:language>
    <meta:user-defined meta:name="OVERHEIDop.locatietype/OVERHEIDop.gebiedsmarkering">Punt</meta:user-defined>
    <meta:user-defined meta:name="DC.title">APV vergunning - Besluiten, Binckhorstlaan 7, 2516 BA 's-Gravenhage</meta:user-defined>
    <meta:user-defined meta:name="OVERHEIDop.datumEindeReactietermijn">2026-06-18</meta:user-defined>
    <meta:user-defined meta:name="OVERHEIDop.terinzageleggingBG">https://www.digitale-inzage.nl/Den%20Haag/dossier/cIkONofRb0C5AG2nhtBfSg</meta:user-defined>
    <meta:user-defined meta:name="DCTERMS.W3CDTF/DCTERMS.available">2026-05-08</meta:user-defined>
    <meta:user-defined meta:name="DCTERMS.W3CDTF/OVERHEIDop.jaargang">2026</meta:user-defined>
    <meta:user-defined meta:name="OVERHEIDop.publicationIssue">218403</meta:user-defined>
    <meta:user-defined meta:name="OVERHEIDop.GmbID/DC.identifier">gmb-2026-218403</meta:user-defined>
    <meta:user-defined meta:name="OVERHEIDop.versieInformatie"/>
  </office:meta>
</office:document-meta>
</file>