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RWZI zuiveringtechnisch werk op de Molenvliet 21 in Wijk bij Duur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ijk bij Duurstede heeft op 6 mei 2026 een omgevingsvergunning verleend aan waterschap Hoogheemraadschap De Stichtse Rijnlanden te Houten voor het exploiteren van een zuiveringtechnisch werk op de locatie Molenvliet 21 in Wijk bij Duurstede. Het gaat om een activiteit zoals beschreven in artikel 3.173, eerste lid van het Besluit activiteiten leefomgeving (Bal).</text:p>
            <text:p text:style-name="common-al">De vergunning is aangevraagd vanwege actualisatie van de vergunde situatie en inpassing van het continu korrelslibsysteem. Ook wordt er een Energie Opslag Systeem (EOS) geplaatst. </text:p>
            <text:p text:style-name="common-al">
            <text:span text:style-name="nadrukvet">Inwerkingtreding</text:span>
          </text:p>
            <text:p text:style-name="common-al">Het besluit is op 7 mei 2026 in werking getreden. Dit betekent dat de vergunde activiteit vanaf deze datum plaats mag vinden. </text:p>
            <text:p text:style-name="common-al">
            <text:span text:style-name="nadrukvet">Bezwaar</text:span>
          </text:p>
            <text:p text:style-name="common-al">Als een belanghebbende het niet eens is met het besluit, dan kan diegene per post een bezwaarschrift indienen bij: Gemeente Wijk bij Duurstede, t.a.v. de bezwaarcommissie, Postbus 83, 3960 BB Wijk bij Duurstede. Wie belanghebbende is, leggen wij hieronder uit. De termijn voor het indienen van een bezwaarschrift is 6 weken. Deze termijn begint op de dag nadat het besluit is verzonden. Het besluit is op 6 mei 2026 verzonden. Dit betekent dat uiterlijk op 17 juni 2026 een bezwaarschrift kan worden ingediend. Aan de behandeling van het bezwaarschrift zijn voor de indiener geen kosten verbonden. </text:p>
            <text:p text:style-name="common-al">
            <text:span text:style-name="nadrukvet">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span text:style-name="nadrukvet">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vet">Pro forma bezwaarschrift</text:span>
          </text:p>
            <text:p text:style-name="common-al">Als het niet lukt om uiterlijk op 17 jun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vet">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info@odu.nl. Vermeldt u hierbij ons zaakkenmerk: Z/26/2001979. </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840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0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0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6/2001979</meta:user-defined>
    <meta:user-defined meta:name="DCTERMS.abstract">Vergunningaanvraag RWZI Wijk bij Duurstede, Molenvliet 21 Wijk bij Duurstede</meta:user-defined>
    <dc:language>nl</dc:language>
    <meta:user-defined meta:name="OVERHEIDop.locatietype/OVERHEIDop.gebiedsmarkering">Punt</meta:user-defined>
    <meta:user-defined meta:name="OVERHEIDop.locatietype/OVERHEIDop.gebiedsmarkering">Vlak</meta:user-defined>
    <meta:user-defined meta:name="DC.title">Bekendmaking besluit omgevingsvergunning RWZI zuiveringtechnisch werk op de Molenvliet 21 in Wijk bij Duurstede</meta:user-defined>
    <meta:user-defined meta:name="DCTERMS.W3CDTF/DCTERMS.available">2026-05-08</meta:user-defined>
    <meta:user-defined meta:name="DCTERMS.W3CDTF/OVERHEIDop.jaargang">2026</meta:user-defined>
    <meta:user-defined meta:name="OVERHEIDop.publicationIssue">218402</meta:user-defined>
    <meta:user-defined meta:name="OVERHEIDop.GmbID/DC.identifier">gmb-2026-218402</meta:user-defined>
    <meta:user-defined meta:name="OVERHEIDop.versieInformatie"/>
  </office:meta>
</office:document-meta>
</file>