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 de realisatie van een Bed en Breakfast in een bijgebouw.</text:p>
            <text:p text:style-name="common-al">
            
          </text:p>
            <text:p text:style-name="common-al">Adres: Middelstraat 79 te Ossendrecht</text:p>
            <text:p text:style-name="common-al">
            
          </text:p>
            <text:p text:style-name="common-al">Beschrijving: realisatie van een Bed en Breakfast in een bijgebouw.</text:p>
            <text:p text:style-name="common-al">
            
          </text:p>
            <text:p text:style-name="common-al">
            
          </text:p>
            <text:p text:style-name="common-al">Verzonden datum:  15-01-2026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21700050</meta:user-defined>
    <meta:user-defined meta:name="DCTERMS.abstract">Kennisgeving beschikking buitenplanse omgevingsactiviteit Verleende omgevingsvergunning  Adres: Middelstraat 79 te Ossendrecht Beschrijving: realisatie van een Bed en Breakfast in een bijgebouw.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691</meta:user-defined>
    <meta:user-defined meta:name="OVERHEIDop.publicationIssue">21840</meta:user-defined>
    <meta:user-defined meta:name="OVERHEIDop.GmbID/DC.identifier">gmb-2026-21840</meta:user-defined>
    <meta:user-defined meta:name="OVERHEIDop.versieInformatie"/>
  </office:meta>
</office:document-meta>
</file>