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derdijkstraat 61-H 1079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uitbouw in de achtergevel en constructieve wijzigingen op de begane grond</text:p>
            <text:p text:style-name="common-al">Besluit: verleend</text:p>
            <text:p text:style-name="common-al">Besluit verzonden op: 30-04-2026</text:p>
            <text:p text:style-name="common-al">Zaakadres: Kinderdijkstraat 61-H 1079GD Amsterdam</text:p>
            <text:p text:style-name="common-al">Zaaknummer: Z2026-003221</text:p>
            <text:p text:style-name="common-al">DSO-nummer: 20260123018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322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39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9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9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221</meta:user-defined>
    <meta:user-defined meta:name="DCTERMS.abstract">maken van een uitbouw in de achtergevel en constructieve wijzigingen op de begane grond</meta:user-defined>
    <dc:language>nl</dc:language>
    <meta:user-defined meta:name="OVERHEIDop.locatietype/OVERHEIDop.gebiedsmarkering">Vlak</meta:user-defined>
    <meta:user-defined meta:name="DC.title">Besluit omgevingsvergunning reguliere procedure verleend Kinderdijkstraat 61-H 1079GD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399</meta:user-defined>
    <meta:user-defined meta:name="OVERHEIDop.GmbID/DC.identifier">gmb-2026-218399</meta:user-defined>
    <meta:user-defined meta:name="OVERHEIDop.versieInformatie"/>
  </office:meta>
</office:document-meta>
</file>