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Marienstein vanaf 44 naar 26 in Heiloo, het uitvoeren van een werk (leggen van een laagspanningskabel), verzenddatum 6 mei 2026 (Z2026-00002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839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9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510</meta:user-defined>
    <meta:user-defined meta:name="DCTERMS.abstract">Marienstein vanaf 44 naar 26 in Heiloo, het uitvoeren van een werk (leggen van een laagspanningskabel), verzenddatum 6 mei 2026 (Z2026-0000251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Marienstein vanaf 44 naar 26 in Heiloo, het uitvoeren van een werk (leggen van een laagspanningskabel), verzenddatum 6 mei 2026 (Z2026-00002510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96</meta:user-defined>
    <meta:user-defined meta:name="OVERHEIDop.GmbID/DC.identifier">gmb-2026-218396</meta:user-defined>
    <meta:user-defined meta:name="OVERHEIDop.versieInformatie"/>
  </office:meta>
</office:document-meta>
</file>