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einsdorp Live op 28 juni 2026, Rietkraag 99 2144KB Bei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Beinsdorp Live 28 juni 2026; locatie: Rietkraag 99 2144 KB Beinsdorp; zaaknummer 039413093589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39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093589</meta:user-defined>
    <meta:user-defined meta:name="DCTERMS.abstract">(A) Beinsdorp Live 28 ju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Beinsdorp Live op 28 juni 2026, Rietkraag 99 2144KB Beinsdorp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92</meta:user-defined>
    <meta:user-defined meta:name="OVERHEIDop.GmbID/DC.identifier">gmb-2026-218392</meta:user-defined>
    <meta:user-defined meta:name="OVERHEIDop.versieInformatie"/>
  </office:meta>
</office:document-meta>
</file>