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41-3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met dakterrassen aan beide zijden voor het omzetten van een woning naar twee woningen Javastraat 41-3, binnenkort bekend als Javastraat 41-4A en 41-4B in Amsterdam.</text:p>
            <text:p text:style-name="common-al">Besluit: verleend</text:p>
            <text:p text:style-name="common-al">Besluit verzonden op: 05-05-2026</text:p>
            <text:p text:style-name="common-al">Zaakadres: Javastraat 41-3 1094GZ Amsterdam</text:p>
            <text:p text:style-name="common-al">Zaaknummer: Z2025-046497</text:p>
            <text:p text:style-name="common-al">DSO-nummer: 2025103101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9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97</meta:user-defined>
    <meta:user-defined meta:name="DCTERMS.abstract">het realiseren van een dakopbouw met dakterrassen aan beide zijden voor het omzetten van een won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41-3 1094GZ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90</meta:user-defined>
    <meta:user-defined meta:name="OVERHEIDop.GmbID/DC.identifier">gmb-2026-218390</meta:user-defined>
    <meta:user-defined meta:name="OVERHEIDop.versieInformatie"/>
  </office:meta>
</office:document-meta>
</file>