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de Verwonderparade (2026) aan / op / in de De Oude Ambachtsschool, Cornelis Trooststraat 48 Leeuwarden (APV-2026-036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e Verwonderparade op de binnenplaats van<text:span text:style-name="nadrukvet"/>De Oude Ambachtsschool, Cornelis Trooststraat 48 in Leeuwarden. Het evenement is op 13 en 14 jun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6 mei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38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8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8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6444</meta:user-defined>
    <dc:language>nl</dc:language>
    <meta:user-defined meta:name="OVERHEIDop.locatietype/OVERHEIDop.gebiedsmarkering">Vlak</meta:user-defined>
    <meta:user-defined meta:name="DC.title">Verleende geluidsontheffing evenement voor de Verwonderparade (2026) aan / op / in de De Oude Ambachtsschool, Cornelis Trooststraat 48 Leeuwarden (APV-2026-036444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388</meta:user-defined>
    <meta:user-defined meta:name="OVERHEIDop.GmbID/DC.identifier">gmb-2026-218388</meta:user-defined>
    <meta:user-defined meta:name="OVERHEIDop.versieInformatie"/>
  </office:meta>
</office:document-meta>
</file>