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t Kleine Loo 408, 259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71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Het Kleine Loo 408, 2592 CK 's-Gravenhage</text:p>
            <text:p text:style-name="common-al">
            
          </text:p>
            <text:p text:style-name="common-al">
            <text:span text:style-name="nadrukvet">
              <text:span text:style-name="nadrukcur">Datum bekendmaking besluit:</text:span>
            </text:span> 08-05-2026</text:p>
            <text:p text:style-name="common-al">
            
          </text:p>
            <text:p text:style-name="common-al">Ons besluit: u krijgt toestemming voor wow-636360.</text:p>
            <text:p text:style-name="common-al">De wegbeheerder van het stadsdeel Haagse Hout heeft geen bezwaar tegen uw aanvraag. Wij zien ook geen reden om de aanvraag te weigeren. Daarom beoordelen wij uw aanvraag positief. U krijgt toestemming om wow-636360 aan te leggen. En om verkeersmaatregelen te nemen (volgens bijgevoegde tekeningen, in bijlage 3).</text:p>
            <text:p text:style-name="common-al">
            
          </text:p>
            <text:p text:style-name="common-al">•	Locatie: Het Kleine Loo 408.  </text:p>
            <text:p text:style-name="common-al">•	Geldig van 01-05-2026 tot 30-11-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4 april 2026 voor advies voorgelegd aan de wegbeheerder van het stadsdeel Haagse Hout.</text:p>
            <text:p text:style-name="common-al">
            
          </text:p>
            <text:p text:style-name="common-al">In het advies van 29 april 2026 adviseert de wegbeheerder akkoord onder voorwaarden over het uitvoeren van wegwerkzaamheden van 01-05-2026 t/m 30-11-2026, ter hoogte van Het Kleine Loo 408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Let op de bereikbaarheid van de winkels deze moeten ten alle tijden toegankelijk blijven. Mogelijk plaatsen van loopschotten met geleide rail. Voetgangers en fietsers moeten een vrije doorgang kunnen blijven  behouden.</text:p>
            <text:p text:style-name="common-al">•	Tevens worden er 2 kiosken gesloopt, daar dient afstemming voor plaats te vinden, zodat je elkaar niet in de weg gaat zitten.</text:p>
            <text:p text:style-name="common-al">•	Verder rekening houden met de grote bomen die hier staan. Bescherm Haagse bomen - Den Haag.</text:p>
            <text:p text:style-name="common-al">•	En de signaalkabel voor de winkelwagentjes.</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3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712</meta:user-defined>
    <meta:user-defined meta:name="DCTERMS.abstract">Het uitvoeren van wegwerkzaamheden van 28-04-2026 t/m 30-11-2026, ter hoogte van locatie Het Kleine Loo 408</meta:user-defined>
    <dc:language>nl</dc:language>
    <meta:user-defined meta:name="OVERHEIDop.locatietype/OVERHEIDop.gebiedsmarkering">Punt</meta:user-defined>
    <meta:user-defined meta:name="DC.title">APV vergunning - Besluiten, Het Kleine Loo 408, 2592 CK 's-Gravenhage</meta:user-defined>
    <meta:user-defined meta:name="DCTERMS.W3CDTF/DCTERMS.available">2026-05-08</meta:user-defined>
    <meta:user-defined meta:name="DCTERMS.W3CDTF/OVERHEIDop.jaargang">2026</meta:user-defined>
    <meta:user-defined meta:name="OVERHEIDop.publicationIssue">218387</meta:user-defined>
    <meta:user-defined meta:name="OVERHEIDop.GmbID/DC.identifier">gmb-2026-218387</meta:user-defined>
    <meta:user-defined meta:name="OVERHEIDop.versieInformatie"/>
  </office:meta>
</office:document-meta>
</file>