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ontheffing voor het plaatsen van een schaftwagen in de periode 1-6 t/m 17-7-2026 op de locatie Groene Singel 23 in Schoonho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4-2026 heeft de gemeente een aanvraag ontvangen voor een ontheffing voor het plaatsen van een schaftwagen in de periode 1-6 t/m 17-7-2026 op de locatie Groene Singel 23 in Schoonhoven. De aanvraag is geregistreerd onder zaaknummer 1931188605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18386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386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386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886055</meta:user-defined>
    <dc:language>nl</dc:language>
    <meta:user-defined meta:name="OVERHEIDop.locatietype/OVERHEIDop.gebiedsmarkering">Vlak</meta:user-defined>
    <meta:user-defined meta:name="DC.title">Kennisgeving ontvangst aanvraag voor een ontheffing voor het plaatsen van een schaftwagen in de periode 1-6 t/m 17-7-2026 op de locatie Groene Singel 23 in Schoonhov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386</meta:user-defined>
    <meta:user-defined meta:name="OVERHEIDop.GmbID/DC.identifier">gmb-2026-218386</meta:user-defined>
    <meta:user-defined meta:name="OVERHEIDop.versieInformatie"/>
  </office:meta>
</office:document-meta>
</file>