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In The Mood’ op 29 augustus 2026, op een gedeelte van het parkeerterrein achter ’t Dorp 94, 5384 MD Heesch.</text:p>
      <text:section text:name="regeling_id1-3-2" text:style-name="regeling">
        <text:section text:name="aanhef_id1-3-2-1" text:style-name="aanhef">
          <text:section text:name="context_id1-3-2-1-1" text:style-name="context">
            <text:p text:style-name="context.al">Burgemeester en wethouders hebben toestemming verleend om vanaf 28 augustus 09.00 uur tot 30 augustus 2026, 17.00 uur of zoveel langer of korter als nodig blijkt, een gedeelte van het parkeerterrein achter ’t Dorp 94 in Heesch door middel van plaatsing van borden model C1 van bijlage I van het RVV af te sluiten.</text:p>
            <text:p text:style-name="context.al">Het besluit is verzonden op: 6 mei 2026</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3 mei 2026</text:p>
            <text:p text:style-name="context.al"/>
            <text:p text:style-name="context_bottom"/>
          </text:section>
          <text:section text:name="considerans_id1-3-2-1-2"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1838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8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8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tijdelijke verkeersmaatregel voor evenement - parkeerterrein achter 't Dorp 94 in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In The Mood’ op 29 augustus 2026, op een gedeelte van het parkeerterrein achter ’t Dorp 94, 5384 MD Heesch.</meta:user-defined>
    <meta:user-defined meta:name="DCTERMS.W3CDTF/DCTERMS.available">2026-05-13</meta:user-defined>
    <meta:user-defined meta:name="DCTERMS.W3CDTF/OVERHEIDop.jaargang">2026</meta:user-defined>
    <meta:user-defined meta:name="OVERHEIDop.publicationIssue">218385</meta:user-defined>
    <meta:user-defined meta:name="OVERHEIDop.GmbID/DC.identifier">gmb-2026-218385</meta:user-defined>
    <meta:user-defined meta:name="OVERHEIDop.versieInformatie"/>
  </office:meta>
</office:document-meta>
</file>