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tationsplein 35, 1851LN Heiloo, het veranderen van een woongebouw (splitsen appartement), verzenddatum 6 mei 2026 (Z2026-00002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838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8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38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418</meta:user-defined>
    <meta:user-defined meta:name="DCTERMS.abstract">Stationsplein 35, 1851LN Heiloo, het veranderen van een woongebouw (splitsen appartement), verzenddatum 6 mei 2026 (Z2026-00002418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Gemeente Heiloo, verlenging beslistermijn aanvraag omgevingsvergunning, Stationsplein 35, 1851LN Heiloo, het veranderen van een woongebouw (splitsen appartement), verzenddatum 6 mei 2026 (Z2026-00002418)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383</meta:user-defined>
    <meta:user-defined meta:name="OVERHEIDop.GmbID/DC.identifier">gmb-2026-218383</meta:user-defined>
    <meta:user-defined meta:name="OVERHEIDop.versieInformatie"/>
  </office:meta>
</office:document-meta>
</file>