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het terrein, het vervangen van de terreinobjecten en het aanleggen van een fietspad aan Amersfoortseweg 24 te Huis ter H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voor de volgende aanvraag, met toepassing van artikel 2.12 lid 1 sub a onder 3° van de Wet algemene bepalingen omgevingsrecht (Wabo), een omgevingsvergunning hebben verleend waarbij wordt afgeweken van het geldende bestemmingsplan: </text:p>
            <text:p text:style-name="common-al">
            <text:span text:style-name="nadrukvet">Omschrijving </text:span>
          </text:p>
            <text:p text:style-name="common-al">Het herinrichten van het terrein, het vervangen van de terreinobjecten en het aanleggen van een fietspad (OV20130076) </text:p>
            <text:p text:style-name="common-al">
            <text:span text:style-name="nadrukvet">Locatie </text:span>
          </text:p>
            <text:p text:style-name="common-al">Amersfoortseweg 24 te Huis ter Heide (McDonalds) </text:p>
            <text:p text:style-name="common-al">
            <text:span text:style-name="nadrukvet">Activiteiten: </text:span>
          </text:p>
            <text:list text:style-name="id1-3-2-1-1-7">
              <text:list-item text:style-override="id1-3-2-1-1-7-1">
                <text:number>•</text:number>
                <text:p text:style-name="al">Bouwen van bouwwerken (artikel 2.1 lid 1 onder a Wabo); </text:p>
              </text:list-item>
              <text:list-item text:style-override="id1-3-2-1-1-7-2">
                <text:number>•</text:number>
                <text:p text:style-name="al">Uitvoeren van een werk, geen bouwwerk zijnde (aanleggen) (artikel 2.1, lid 1 onder b Wabo); </text:p>
              </text:list-item>
              <text:list-item text:style-override="id1-3-2-1-1-7-3">
                <text:number>•</text:number>
                <text:p text:style-name="al">Gebruiken van gronden of bouwwerken in strijd met een bestemmingsplan (artikel 2.1 lid 1 onder c Wabo). </text:p>
              </text:list-item>
            </text:list>
            <text:p text:style-name="common-al">Ter inzage </text:p>
            <text:p text:style-name="common-al">De omgevingsvergunning is verleend op 6 mei 2026. De omgevingsvergunning, de ruimtelijke onderbouwing en de overige bijbehorende stukken liggen met ingang van vrijdag 15 mei 2026 gedurende 6 weken ter inzage. De stukken kunt u digitaal inzien via <text:a xlink:href="http://www.officielebekendmakingen.nl" xlink:type="simple"><text:span text:style-name="nadrukondlijn">www.officielebekendmakingen.nl</text:span></text:a> en <text:a xlink:href="https://www.zeist.nl/verhuizen-en-verbouwen/bestemmingsplannen" xlink:type="simple"><text:span text:style-name="nadrukondlijn">https://www.zeist.nl/verhuizen-en-verbouwen/bestemmingsplannen</text:span></text:a>. De omgevingsvergunning staat ook op de website <text:a xlink:href="https://omgevingswet.overheid" xlink:type="simple"><text:span text:style-name="nadrukondlijn">https://omgevingswet.overheid</text:span></text:a>. Ook kunt u de stukken inzien op het gemeentehuis van Zeist. </text:p>
            <text:p text:style-name="common-al">
            <text:span text:style-name="nadrukvet">Beroep </text:span>
          </text:p>
            <text:p text:style-name="common-al">Bent u het niet eens met dit besluit? Dan kan een belanghebbende tegen de verleende omgevingsvergunning gedurende de beroepstermijn van zaterdag 16 mei 2026 tot en met vrijdag 26 juni 2026 beroep instellen.  </text:p>
            <text:p text:style-name="common-al">Dit kan op 2 manieren: </text:p>
            <text:list text:style-name="id1-3-2-1-1-13">
              <text:list-item text:style-override="id1-3-2-1-1-13-1">
                <text:number>•</text:number>
                <text:p text:style-name="al">Digitaal of online via het Digitaal loket (zie hiervoor de website van de Afdeling Bestuursrechtspraak van de Raad van State) </text:p>
              </text:list-item>
              <text:list-item text:style-override="id1-3-2-1-1-13-2">
                <text:number>•</text:number>
                <text:p text:style-name="al">Schriftelijk aan: Afdeling Bestuursrechtspraak van de Raad van State, Postbus 20019, 2500EA te Den Haag of per fax, 070 – 365 13 80 </text:p>
              </text:list-item>
            </text:list>
            <text:p text:style-name="common-al">
            <text:span text:style-name="nadrukvet">Voorlopige voorziening </text:span>
          </text:p>
            <text:p text:style-name="last-al">De omgevingsvergunning treedt in werking op de eerste dag na afloop van de beroepstermijn. Het indienen van een beroepschrift schorst de werking van de besluiten niet. Heeft u er veel belang bij dat het besluit niet in werking treedt, dan kan, naast het indienen van een beroepschrift, een voorlopige voorziening worden gevraagd bij de Afdeling Bestuursrechtspraak van de Raad van State in Den Haag. Wanneer een voorlopige voorziening wordt gevraagd, treedt het besluit pas in werking nadat hierover een beslissing is genomen. Voor de behandeling van een verzoek om een voorlopige voorziening moet u griffierecht betalen. Voor meer informatie over het instellen van beroep en het griffierecht kunt u telefonisch terecht bij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38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8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8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130076</meta:user-defined>
    <dc:language>nl</dc:language>
    <meta:user-defined meta:name="DC.title">Toestemming voor het herinrichten van het terrein, het vervangen van de terreinobjecten en het aanleggen van een fietspad aan Amersfoortseweg 24 te Huis ter Heide</meta:user-defined>
    <meta:user-defined meta:name="OVERHEIDop.datumEindeReactietermijn">2026-06-26</meta:user-defined>
    <meta:user-defined meta:name="OVERHEIDop.TilID/OVERHEIDop.terinzageleggingOP">til-2026-17495</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GML|exb-2026-16245</meta:user-defined>
    <meta:user-defined meta:name="OVERHEIDop.publicationIssue">218381</meta:user-defined>
    <meta:user-defined meta:name="OVERHEIDop.GmbID/DC.identifier">gmb-2026-218381</meta:user-defined>
    <meta:user-defined meta:name="OVERHEIDop.versieInformatie"/>
  </office:meta>
</office:document-meta>
</file>