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Egmond Wandel Marathon op zaterdag 24 en zondag 25 januari 2026, in Egmond aan Zee, verzenddatum 15 januari 2026 (Z2025-00005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3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07</meta:user-defined>
    <meta:user-defined meta:name="DCTERMS.abstract">evenementenvergunning Egmond Wandel Marathon 2026Watertorenweg 36, 1931BA Egmond aan Zee, verzenddatum 15 januari 2026 (Z2025-00005607)</meta:user-defined>
    <dc:language>nl</dc:language>
    <meta:user-defined meta:name="OVERHEIDop.locatietype/OVERHEIDop.gebiedsmarkering">Punt</meta:user-defined>
    <meta:user-defined meta:name="DC.title">Gemeente Bergen, verleende evenementenvergunning Egmond Wandel Marathon op zaterdag 24 en zondag 25 januari 2026, in Egmond aan Zee, verzenddatum 15 januari 2026 (Z2025-00005607)</meta:user-defined>
    <meta:user-defined meta:name="DCTERMS.W3CDTF/DCTERMS.available">2026-01-19</meta:user-defined>
    <meta:user-defined meta:name="DCTERMS.W3CDTF/OVERHEIDop.jaargang">2026</meta:user-defined>
    <meta:user-defined meta:name="OVERHEIDop.publicationIssue">21838</meta:user-defined>
    <meta:user-defined meta:name="OVERHEIDop.GmbID/DC.identifier">gmb-2026-21838</meta:user-defined>
    <meta:user-defined meta:name="OVERHEIDop.versieInformatie"/>
  </office:meta>
</office:document-meta>
</file>