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an Maanenkade 13, 2516 L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of opslagterrein van 20-5-2026 t/m 1-10-2026 ter hoogte van locatie Van Maanenkade 13 op de locatie Van Maanenkade 13, 2516 LL 's-Gravenhage </text:p>
            <text:p text:style-name="common-al">
            
          </text:p>
            <text:p text:style-name="common-al">Ons kenmerk: VTH2026-45432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aa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aanenkade 13, 2516 L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05-2026</text:p>
            <text:p text:style-name="common-al">
            
          </text:p>
            <text:p text:style-name="common-al">Ons besluit: u krijgt een vergunning voor de bouwplaats.</text:p>
            <text:p text:style-name="common-al">De adviserende partijen hebben geen bezwaar tegen uw aanvraag. Wij zien ook geen reden om de vergunning te weigeren. Daarom beoordelen wij uw aanvraag positief. We geven u een vergunning voor de bouwplaats.</text:p>
            <text:p text:style-name="common-al">
            
          </text:p>
            <text:p text:style-name="common-al">Het plaatsen van een bouwplaats van 20-5-2026 t/m 1-10-2026 ter hoogte van Van Maanenkade 13 bestaat uit: </text:p>
            <text:p text:style-name="common-al">•	Locatie: ter hoogte van Van Maanenkade 13.  </text:p>
            <text:p text:style-name="common-al">•	Totale oppervlakte opslagplaats: 200m2.</text:p>
            <text:p text:style-name="common-al">•	Geldig van 20-5-2026 tot 1-10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5 februari 2026 voor advies voorgelegd aan de wegbeheerder van het stadsdeel Laak.</text:p>
            <text:p text:style-name="common-al">
            
          </text:p>
            <text:p text:style-name="common-al">In het advies van 1 mei 2026 adviseert de wegbeheerder positief over het plaatsen van een bouwplaats van 20-5-2026 t/m 1-10-2026 ter hoogte van Van Maanenkade 13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 april 2026 adviseert de ACOR positief over het plaatsen van een bouwplaats van 20-5-2026 t/m 1-10-2026 ter hoogte van Van Maanenkade 13 het oogpunt uiterlijk aanzien van de openbare ruimte.</text:p>
            <text:p text:style-name="common-al">
            
          </text:p>
            <text:p text:style-name="common-al">Aan welke voorwaarden moeten de Bouwplaats of opslagterrei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Conform geleverde tekeningen is het onder voorwaarden akkoord een bouwplaats of opslagterrein in te richten: in nabijheid van bomen dient gewerkt te worden conform Handboek Bomen, tevens dient na realisatie het groen en mogelijke bodemverdichting te worden hersteld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37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432</meta:user-defined>
    <meta:user-defined meta:name="DCTERMS.abstract">Bouwplaats of opslagterrein, Het plaatsen van een bouwplaats of opslagterrein van 20-5-2026 t/m 1-10-2026 ter hoogte van locatie Van Maanenkade 13</meta:user-defined>
    <dc:language>nl</dc:language>
    <meta:user-defined meta:name="OVERHEIDop.locatietype/OVERHEIDop.gebiedsmarkering">Punt</meta:user-defined>
    <meta:user-defined meta:name="DC.title">APV Vergunning - Besluiten, Van Maanenkade 13, 2516 LL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78</meta:user-defined>
    <meta:user-defined meta:name="OVERHEIDop.GmbID/DC.identifier">gmb-2026-218378</meta:user-defined>
    <meta:user-defined meta:name="OVERHEIDop.versieInformatie"/>
  </office:meta>
</office:document-meta>
</file>