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erwonderparade (2026) op / aan / in De Oude Ambachtsschool, Cornelis Trooststraat 48 Leeuwarden (EVE-2026-0364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Verwonderparade op de binnenplaats van<text:span text:style-name="nadrukvet"/>De Oude Ambachtsschool, Cornelis Trooststraat 48 in Leeuwarden. Het evenement is op 13 en 14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6 me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3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426</meta:user-defined>
    <dc:language>nl</dc:language>
    <meta:user-defined meta:name="OVERHEIDop.locatietype/OVERHEIDop.gebiedsmarkering">Vlak</meta:user-defined>
    <meta:user-defined meta:name="DC.title">Verleende Evenementenvergunning voor de Verwonderparade (2026) op / aan / in De Oude Ambachtsschool, Cornelis Trooststraat 48 Leeuwarden (EVE-2026-036426)</meta:user-defined>
    <meta:user-defined meta:name="DCTERMS.W3CDTF/DCTERMS.available">2026-05-08</meta:user-defined>
    <meta:user-defined meta:name="DCTERMS.W3CDTF/OVERHEIDop.jaargang">2026</meta:user-defined>
    <meta:user-defined meta:name="OVERHEIDop.publicationIssue">218375</meta:user-defined>
    <meta:user-defined meta:name="OVERHEIDop.GmbID/DC.identifier">gmb-2026-218375</meta:user-defined>
    <meta:user-defined meta:name="OVERHEIDop.versieInformatie"/>
  </office:meta>
</office:document-meta>
</file>