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brengen van 2 sparingen in de bestaande gevel aan de Het Plein 1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1394 voor een Omgevingsvergunning voor het aanbrengen van 2 sparingen in de bestaande gevel op locatie Het Plein 10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 (vergunningvrij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37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7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4</meta:user-defined>
    <meta:user-defined meta:name="DCTERMS.abstract">Betreft: Beschikking op aanvraag op locatie Het Plein 100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aanbrengen van 2 sparingen in de bestaande gevel aan de Het Plein 100 in Henge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373</meta:user-defined>
    <meta:user-defined meta:name="OVERHEIDop.GmbID/DC.identifier">gmb-2026-218373</meta:user-defined>
    <meta:user-defined meta:name="OVERHEIDop.versieInformatie"/>
  </office:meta>
</office:document-meta>
</file>