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e Park 10, 6661NW Elst (evenemententerrein Park Lingez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festival Lingepop. De volgende jaarlijkse ontheffing is verleend:</text:p>
            <text:p text:style-name="common-al">
            <text:span text:style-name="nadrukvet">Locatie: </text:span>De Park 10, 6661NW Elst (evenemententerrein Park Lingezegen)</text:p>
            <text:p text:style-name="common-al">
            <text:span text:style-name="nadrukvet">Zaaknummer: </text:span>Z2026-00026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26</meta:user-defined>
    <meta:user-defined meta:name="DCTERMS.abstract">Betreft: het schenken van alcohol tijdens Lingepop 4 en 5 april 2026 op locatie De Park 10, 6661NW Elst (evenemententerrein Park Lingezegen), vergunning verleend op 15 januar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e Park 10, 6661NW Elst (evenemententerrein Park Lingezegen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37</meta:user-defined>
    <meta:user-defined meta:name="OVERHEIDop.GmbID/DC.identifier">gmb-2026-21837</meta:user-defined>
    <meta:user-defined meta:name="OVERHEIDop.versieInformatie"/>
  </office:meta>
</office:document-meta>
</file>