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Westersingel 31, 9831 PC Aduard, Aduard (ADA00) B 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i 2026 een besluit genomen op de aanvraag met zaaknummer 2026190576 voor het kappen van een boom op locatie Westersingel 31, 9831 PC Aduard, Aduard (ADA00) B 330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57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Westersingel 31, 9831 PC Aduard, Aduard (ADA00) B 330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64</meta:user-defined>
    <meta:user-defined meta:name="OVERHEIDop.GmbID/DC.identifier">gmb-2026-218364</meta:user-defined>
    <meta:user-defined meta:name="OVERHEIDop.versieInformatie"/>
  </office:meta>
</office:document-meta>
</file>