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kandidaatstelling gemeenteraadsverkiez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maakt ten behoeve van de aanstaande verkiezing van de leden van de gemeenteraad van de gemeente Veendam het volgende bekend:</text:p>
            <text:p text:style-name="al">De inlevering van de kandidatenlijsten, en bijbehorende stukken, vindt plaats op maandag 2 februari 2026, van 9.00 tot 17.00 uur bij het centraal stembureau van de gemeente Veendam in het BWI-Gebouw, Jan Salwaweg 1, 9641 LL te Veendam. Degenen die kandidatenlijsten inleveren moeten zich identificeren.</text:p>
            <text:p text:style-name="al"> </text:p>
            <text:p text:style-name="al">De niet-openbare zitting van het centraal stembureau van de gemeente Veendam vindt plaats op dinsdag 3 februari 2026, om 16.00 uur. Deze besloten zitting vindt plaats in het gemeentehuis, Raadhuisplein 5, 9641 AW te Veendam. Tijdens deze zitting onderzoekt het centraal stembureau de ingeleverde kandidatenlijsten.</text:p>
            <text:p text:style-name="al"> </text:p>
            <text:p text:style-name="al">De openbare zitting van het centraal stembureau van de gemeente Veendam over de kandidaatstelling vindt plaats op vrijdag 6 februari 2026, om 17.00 uur in de raadzaal van het gemeentehuis, Raadhuisplein 5, 9641 AW te Veendam.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p text:style-name="al"> </text:p>
            <text:p text:style-name="al">De openbare zitting van het centraal stembureau van de gemeente Veendam over het vaststellen van de uitslag vindt plaats op donderdag 26 maart 2026 om 10.00 uur in de raadzaal van het gemeentehuis, Raadhuisplein 5, 9641 AW te Veenda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83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TERMS.abstract">Inlevering kandidatenlijsten 2026-02-02 Jan Salwaweg 1, Veendam | Niet-openbare zitting 2026-02-03 16:00, Raadhuisplein 5, Veendam | Zitting kandidaatstelling 2026-02-06 17:00, Raadhuisplein 5, Veendam | Zitting vaststellen uitslag 2026 03-26 10:00, Raadhuisplein 5, Veendam</meta:user-defined>
    <dc:language>nl</dc:language>
    <meta:user-defined meta:name="OVERHEIDop.locatietype/OVERHEIDop.gebiedsmarkering">Adres</meta:user-defined>
    <meta:user-defined meta:name="OVERHEIDop.locatietype/OVERHEIDop.gebiedsmarkering">Adres</meta:user-defined>
    <meta:user-defined meta:name="DC.title">Openbare kennisgeving kandidaatstelling gemeenteraadsverkiezingen 2026</meta:user-defined>
    <meta:user-defined meta:name="DCTERMS.W3CDTF/DCTERMS.available">2026-01-20</meta:user-defined>
    <meta:user-defined meta:name="DCTERMS.W3CDTF/OVERHEIDop.jaargang">2026</meta:user-defined>
    <meta:user-defined meta:name="OVERHEIDop.publicationIssue">21836</meta:user-defined>
    <meta:user-defined meta:name="OVERHEIDop.GmbID/DC.identifier">gmb-2026-21836</meta:user-defined>
    <meta:user-defined meta:name="OVERHEIDop.versieInformatie"/>
  </office:meta>
</office:document-meta>
</file>