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etreft een wijziging op een eerder afgegeven vergunning met kenmerk 243883 waarbij nu een deurkozijn van het poolhouse verplaatst wordt van achtergevel naar zijgevel - Hapertse Bos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0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pril 2026</text:p>
            <text:p text:style-name="common-al">
            <text:span text:style-name="nadrukvet">Omschrijving:</text:span> het betreft een wijziging op een eerder afgegeven vergunning met kenmerk 243883 waarbij nu een deurkozijn van het poolhouse verplaatst wordt van achtergevel naar zijgevel</text:p>
            <text:p text:style-name="common-al">
            <text:span text:style-name="nadrukvet">Locatie:</text:span> Hapertse Bos 4, </text:p>
            <text:p text:style-name="common-al">
            <text:span text:style-name="nadrukvet">Besluit:</text:span> verleend</text:p>
            <text:p text:style-name="common-al">
            <text:span text:style-name="nadrukvet">Datum verzending besluit:</text:span> 2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35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5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5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099</meta:user-defined>
    <meta:user-defined meta:name="DCTERMS.abstract">Gemeente Almere - verleend - aanvraag omgevingsvergunning - het betreft een wijziging op een eerder afgegeven vergunning met kenmerk 243883 waarbij nu een deurkozijn van het poolhouse verplaatst wordt van achtergevel naar zijgevel - Hapertse Bos 4,</meta:user-defined>
    <dc:language>nl</dc:language>
    <meta:user-defined meta:name="OVERHEIDop.locatietype/OVERHEIDop.gebiedsmarkering">Adres</meta:user-defined>
    <meta:user-defined meta:name="DC.title">Gemeente Almere - verleend - aanvraag omgevingsvergunning - het betreft een wijziging op een eerder afgegeven vergunning met kenmerk 243883 waarbij nu een deurkozijn van het poolhouse verplaatst wordt van achtergevel naar zijgevel - Hapertse Bos 4,</meta:user-defined>
    <meta:user-defined meta:name="DCTERMS.W3CDTF/DCTERMS.available">2026-05-08</meta:user-defined>
    <meta:user-defined meta:name="DCTERMS.W3CDTF/OVERHEIDop.jaargang">2026</meta:user-defined>
    <meta:user-defined meta:name="OVERHEIDop.publicationIssue">218358</meta:user-defined>
    <meta:user-defined meta:name="OVERHEIDop.GmbID/DC.identifier">gmb-2026-218358</meta:user-defined>
    <meta:user-defined meta:name="OVERHEIDop.versieInformatie"/>
  </office:meta>
</office:document-meta>
</file>