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gebied tussen Kennemerstraatweg en Jan Boltenhof in Heiloo , het uitvoeren van werk (Helix; aanleggen middenspanningskabels Liander), verzenddatum 6 mei 2026 (Z2026-00002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835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239</meta:user-defined>
    <meta:user-defined meta:name="DCTERMS.abstract">gebied tussen Kennemerstraatweg en Jan Boltenhof in Heiloo , het uitvoeren van werk (Helix; aanleggen middenspanningskabels Liander), verzenddatum 6 mei 2026 (Z2026-00002239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Heiloo, verlenging beslistermijn aanvraag omgevingsvergunning, gebied tussen Kennemerstraatweg en Jan Boltenhof in Heiloo , het uitvoeren van werk (Helix; aanleggen middenspanningskabels Liander), verzenddatum 6 mei 2026 (Z2026-00002239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50</meta:user-defined>
    <meta:user-defined meta:name="OVERHEIDop.GmbID/DC.identifier">gmb-2026-218350</meta:user-defined>
    <meta:user-defined meta:name="OVERHEIDop.versieInformatie"/>
  </office:meta>
</office:document-meta>
</file>