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Rijstuin 172 3011M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435</text:span>/<text:span text:style-name="nadrukvet">2026041700213</text:span>, heeft ontvangen voor de Kappen. <text:span text:style-name="nadrukcur">(Grondslag: Omgevingswet, artikel 5.1)</text:span></text:p>
            <text:p text:style-name="common-al">De aanvraag betreft Centrale Bibliotheek Rotterdam Rijstuin op de locatie Rijstuin 172 3011MA Rotterdam. In de omgeving van de locatie in het stadsdeel Centrum. is voor het kappen van 8 bomen i.v.m. herinirchting een vergunning aangevraagd. Het aanvraagformulier van deze omgevingsvergunning is als bijlage toegevoegd aan de publicatie(te vinden op www.officielebekendmakingen.nl in de linker kolom van de publicatie)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33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435</meta:user-defined>
    <meta:user-defined meta:name="DCTERMS.abstract">Centrale Bibliotheek Rotterdam Rijs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Rijstuin 172 3011MA Rotterdam</meta:user-defined>
    <meta:user-defined meta:name="DCTERMS.W3CDTF/DCTERMS.available">2026-05-08</meta:user-defined>
    <meta:user-defined meta:name="DCTERMS.W3CDTF/OVERHEIDop.jaargang">2026</meta:user-defined>
    <meta:user-defined meta:name="OVERHEIDop.externeBijlage">Samenvatting 000 (2026041700213)|exb-2026-16243</meta:user-defined>
    <meta:user-defined meta:name="OVERHEIDop.publicationIssue">218337</meta:user-defined>
    <meta:user-defined meta:name="OVERHEIDop.GmbID/DC.identifier">gmb-2026-218337</meta:user-defined>
    <meta:user-defined meta:name="OVERHEIDop.versieInformatie"/>
  </office:meta>
</office:document-meta>
</file>