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 Herlaer 18 1083BD Amsterdam, Nieuw Herlaer 20 1083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en veranderen van de tweede verdieping van het gebouw ten behoeve van de school.</text:p>
            <text:p text:style-name="common-al">Besluit: verleend</text:p>
            <text:p text:style-name="common-al">Besluit verzonden op: 30-04-2026</text:p>
            <text:p text:style-name="common-al">Zaakadres: Nieuw Herlaer 18 1083BD Amsterdam, Nieuw Herlaer 20 1083BD Amsterdam</text:p>
            <text:p text:style-name="common-al">Zaaknummer: Z2025-054514</text:p>
            <text:p text:style-name="common-al">DSO-nummer: 20251219020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5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32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14</meta:user-defined>
    <meta:user-defined meta:name="DCTERMS.abstract">vergroten en veranderen van de tweede verdieping van het gebouw ten behoeve van de 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 Herlaer 18 1083BD Amsterdam, Nieuw Herlaer 20 1083BD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27</meta:user-defined>
    <meta:user-defined meta:name="OVERHEIDop.GmbID/DC.identifier">gmb-2026-218327</meta:user-defined>
    <meta:user-defined meta:name="OVERHEIDop.versieInformatie"/>
  </office:meta>
</office:document-meta>
</file>