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18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Power Event voor stichting Samen tegen Kanker, 12-06-2026 t/m 14-06-2026, op locatie Past. Heerkensdreef 18 5552BG Valkenswaard.</text:p>
            <text:p text:style-name="common-al">Het besluit is geregistreerd onder dossiernummer <text:span text:style-name="nadrukvet">0000464880</text:span> en is genomen op 30-04-2026.</text:p>
            <text:p text:style-name="common-al">Indien u belanghebbende kunt u bezwaar maken tegen dit besluit.</text:p>
            <text:p text:style-name="common-al">De termijn voor het indienen van een bezwaar start op 01-05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3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4880</meta:user-defined>
    <meta:user-defined meta:name="DCTERMS.abstract">Power Event voor stichting Samen tegen Kanker, 12-06-2026 t/m 14-06-2026, Past. Heerkensdreef 18</meta:user-defined>
    <dc:language>nl</dc:language>
    <meta:user-defined meta:name="OVERHEIDop.locatietype/OVERHEIDop.gebiedsmarkering">Punt</meta:user-defined>
    <meta:user-defined meta:name="DC.title">Besluit vergunning evenement Past. Heerkensdreef 18, 5552BG Valkenswaa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26</meta:user-defined>
    <meta:user-defined meta:name="OVERHEIDop.GmbID/DC.identifier">gmb-2026-218326</meta:user-defined>
    <meta:user-defined meta:name="OVERHEIDop.versieInformatie"/>
  </office:meta>
</office:document-meta>
</file>